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style:font-name-complex="Calibri" fo:font-weight="bold" style:font-weight-asian="bold" fo:color="#000000" fo:font-size="18pt" style:font-size-asian="18pt" style:font-size-complex="18pt" fo:background-color="#FFFFFF" fo:language="en" fo:country="GB"/>
    </style:style>
    <style:style style:name="P2" style:parent-style-name="Standaard" style:family="paragraph">
      <style:paragraph-properties fo:text-align="center"/>
      <style:text-properties style:font-name-complex="Calibri" fo:font-weight="bold" style:font-weight-asian="bold" fo:color="#000000" fo:font-size="8pt" style:font-size-asian="8pt" style:font-size-complex="8pt" fo:background-color="#FFFFFF" fo:language="en" fo:country="GB"/>
    </style:style>
    <style:style style:name="P3" style:parent-style-name="Standaard" style:family="paragraph">
      <style:text-properties style:font-name-complex="Calibri" fo:font-weight="bold" style:font-weight-asian="bold" fo:color="#000000" fo:font-size="12pt" style:font-size-asian="12pt" style:font-size-complex="12pt" fo:background-color="#FFFFFF" fo:language="en" fo:country="GB"/>
    </style:style>
    <style:style style:name="P4" style:parent-style-name="Standaard" style:family="paragraph">
      <style:text-properties style:font-name-complex="Calibri" fo:color="#000000" fo:font-size="10pt" style:font-size-asian="10pt" style:font-size-complex="10pt" fo:background-color="#FFFFFF" fo:language="en" fo:country="GB"/>
    </style:style>
    <style:style style:name="P5" style:parent-style-name="Standaard" style:family="paragraph">
      <style:text-properties style:font-name-complex="Calibri" fo:font-weight="bold" style:font-weight-asian="bold" fo:color="#000000" fo:font-size="12pt" style:font-size-asian="12pt" style:font-size-complex="12pt" fo:background-color="#FFFFFF" fo:language="en" fo:country="GB"/>
    </style:style>
    <style:style style:name="P6" style:parent-style-name="Standaard" style:family="paragraph">
      <style:text-properties style:font-name-complex="Calibri" fo:color="#000000" fo:font-size="10pt" style:font-size-asian="10pt" style:font-size-complex="10pt" fo:background-color="#FFFFFF" fo:language="en" fo:country="GB"/>
    </style:style>
    <style:style style:name="P7" style:parent-style-name="Standaard" style:family="paragraph">
      <style:paragraph-properties fo:line-height="106%"/>
      <style:text-properties style:font-name-asian="Calibri" style:font-name-complex="Calibri" fo:font-weight="bold" style:font-weight-asian="bold" fo:font-size="12pt" style:font-size-asian="12pt" style:font-size-complex="12pt" fo:language="en" fo:country="GB"/>
    </style:style>
    <style:style style:name="P8" style:parent-style-name="Standaard" style:family="paragraph">
      <style:paragraph-properties fo:line-height="106%"/>
      <style:text-properties style:font-name-asian="Calibri" style:font-name-complex="Calibri" fo:font-size="10pt" style:font-size-asian="10pt" style:font-size-complex="10pt" fo:language="en" fo:country="GB"/>
    </style:style>
    <style:style style:name="P9" style:parent-style-name="Standaard" style:family="paragraph">
      <style:text-properties style:font-name-complex="Calibri" fo:font-weight="bold" style:font-weight-asian="bold" fo:color="#000000" fo:font-size="12pt" style:font-size-asian="12pt" style:font-size-complex="12pt" fo:background-color="#FFFFFF" fo:language="en" fo:country="GB"/>
    </style:style>
    <style:style style:name="P10" style:parent-style-name="Standaard" style:family="paragraph">
      <style:text-properties style:font-name-complex="Calibri" fo:color="#000000" fo:font-size="10pt" style:font-size-asian="10pt" style:font-size-complex="10pt" fo:background-color="#FFFFFF" fo:language="en" fo:country="GB"/>
    </style:style>
    <style:style style:name="P11" style:parent-style-name="Standaard" style:family="paragraph">
      <style:text-properties style:font-name-complex="Calibri" fo:font-weight="bold" style:font-weight-asian="bold" fo:font-size="12pt" style:font-size-asian="12pt" style:font-size-complex="12pt" fo:language="en" fo:country="GB"/>
    </style:style>
    <style:style style:name="T12" style:parent-style-name="Standaardalinea-lettertype" style:family="text">
      <style:text-properties style:font-name-complex="Calibri" fo:font-size="10pt" style:font-size-asian="10pt" style:font-size-complex="10pt" fo:language="en" fo:country="GB"/>
    </style:style>
    <style:style style:name="T13" style:parent-style-name="Standaardalinea-lettertype" style:family="text">
      <style:text-properties style:font-name-complex="Calibri" style:text-position="super 65%" fo:font-size="10pt" style:font-size-asian="10pt" style:font-size-complex="10pt" fo:language="en" fo:country="GB"/>
    </style:style>
    <style:style style:name="T14" style:parent-style-name="Standaardalinea-lettertype" style:family="text">
      <style:text-properties style:font-name-complex="Calibri" fo:font-size="10pt" style:font-size-asian="10pt" style:font-size-complex="10pt" fo:language="en" fo:country="GB"/>
    </style:style>
    <style:style style:name="P15" style:parent-style-name="Standaard" style:family="paragraph">
      <style:text-properties style:font-name-complex="Calibri" fo:font-size="10pt" style:font-size-asian="10pt" style:font-size-complex="10pt" fo:language="en" fo:country="GB"/>
    </style:style>
  </office:automatic-styles>
  <office:body>
    <office:text text:use-soft-page-breaks="true">
      <text:p text:style-name="P1">My green trips</text:p>
      <text:p text:style-name="P2">introduction</text:p>
      <text:p text:style-name="P3">Ama</text:p>
      <text:p text:style-name="P4">Hello there, My name is Ama and I’m 14 years old. I have 4 sisters the oldest one is 33 and has 2 children<text:s/>I babysit them a lot, and then you have the twins who are 26<text:s/>and live in Britain<text:s/>one of them has a child, and then you have the sister that comes before me who is 21 and lives in Ghana, our motherland. I live in Amsterdam south-east together with my mom. My hobbies are: dancing, singing (not that I’m good at it) baking and cooking. But I sometimes sleep or Netflix when I’m not doing anything else. I transferred schools this year before that I used to go to an other school which was in Amsterdam east there I studied Greek and Latin next to my normal classes but I didn’t really enjoy it so I transferred to this school, so far I’ve been enjoying it and I hope I will continue enjoying it.</text:p>
      <text:p text:style-name="P5">Amania</text:p>
      <text:p text:style-name="P6">Hello, I am Amania and I am 14 years old. I like to draw and cook when I’ve got free time. When I’ve got homework, I’d prefer to have mathematics or English. I’d like to tell about our subject. Our subject has an important part in our life. Some go with the metro, some with the bike. I go by car to school or other places, which isn’t very ecological. However when I go to the supermarket for a few things to buy, I walk. I’m not the only one who goes only with car. I actually want to know what will happen if those people who go with car, including me, bike<text:s/>to school<text:s/>instead.</text:p>
      <text:p text:style-name="P7">Amisha</text:p>
      <text:p text:style-name="P8">Hi everyone, I’m Amisha Radjie and I am 14 years old. My hobbies are watching tv, listening to music and traveling. My favourite school subjects are economy and Dutch, because I like to make presentations and the things we learn about management. I live in Amsterdam with my mom, dad and my little brother. As you have read I love traveling and visiting popular places in the world. I have gone to many cities, for example; Paris, Lisbon, Madrid and to Surinam (with the plane). I went to Paris, Madrid and Lisbon with the bus, <text:s/>it was a very long journey, it took at least 20 hours! I have chosen this topic because I like doing research and you also help the world and the environment, which is a good job. Hopefully it will be a nice project and I hope that I learn a lot from it!</text:p>
      <text:p text:style-name="P9">Cereno</text:p>
      <text:p text:style-name="P10">My Name is Cereno Koorndijk I’m 16 years old and I live in Amsterdam my hobbies are playing football and gaming.<text:s/>I’ve lived in South America (Surinam to be specific) for 4 years.<text:s/>My education in Surinam was at an International school (American).<text:s/>I had 7 subjects (Science, Math, History, English Literature , English Grammar,<text:s/>Latin And Old Testament). Dutch education is more difficult than English education. That’s why I like this assignment because it’s in English and not in Dutch. And that’s how you get to know everyone. In Surinam I have 3 pets 2 Dogs (American Stafford mix) and a Cat. When I came to The Netherlands I had to leave my pets in Surinam. And then I came to Ir. Lely Lyceum to study<text:s/>further. </text:p>
      <text:p text:style-name="P11">Yaël</text:p>
      <text:p text:style-name="Standaard"><text:span text:style-name="T12">Hey everyone, I am Yaël Bouterse and I am 13 years old (almost 14 on the 15</text:span><text:span text:style-name="T13">th</text:span><text:span text:style-name="T14"><text:s/>of October) . My hobbies are: sitting on my phone, watching Netflix, crafting and reading books. I live in Amsterdam with my grandmother and my mother. I live nearby school, it is 1 stop with the subway from my home to school. I am only child, I do not have brothers and sisters. I’ve been on 1 long distance vacation, but it took my two plane rides to get there. I find this object ‘My green trips’ very interesting, because I often go to places by bus or by subway. I also find it interesting to me how people transport their selves and if it is good for the environment. That is why I chose this topic.<text:s/></text:span></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 Marfo.</meta:initial-creator>
    <dc:creator>Ama Marfo.</dc:creator>
    <meta:creation-date>2018-09-26T18:28:00Z</meta:creation-date>
    <dc:date>2018-09-26T18:56:00Z</dc:date>
    <meta:template xlink:href="Normal" xlink:type="simple"/>
    <meta:editing-cycles>2</meta:editing-cycles>
    <meta:editing-duration>PT1620S</meta:editing-duration>
    <meta:document-statistic meta:page-count="1" meta:paragraph-count="7" meta:word-count="557" meta:character-count="3616" meta:row-count="25" meta:non-whitespace-character-count="3066"/>
  </office:meta>
</office:document-meta>
</file>